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bottom="0in" style:line-height-at-least="0.2083in"/>
      <style:text-properties style:font-name="Aptos" style:font-name-asian="Times New Roman" style:font-name-complex="Segoe UI" style:letter-kerning="false" fo:hyphenate="true"/>
    </style:style>
    <style:style style:name="P5" style:parent-style-name="ListParagraph" style:list-style-name="LFO1" style:family="paragraph">
      <style:paragraph-properties fo:margin-bottom="0in" style:line-height-at-least="0.2083in"/>
      <style:text-properties style:font-name="Aptos" style:font-name-asian="Times New Roman" style:font-name-complex="Segoe UI" style:letter-kerning="false" fo:hyphenate="true"/>
    </style:style>
    <style:style style:name="P6" style:parent-style-name="ListParagraph" style:list-style-name="LFO1" style:family="paragraph">
      <style:paragraph-properties fo:margin-bottom="0in" style:line-height-at-least="0.2083in"/>
      <style:text-properties style:font-name="Aptos" style:font-name-asian="Times New Roman" style:font-name-complex="Segoe UI" style:letter-kerning="false" fo:hyphenate="true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ListParagraph" style:list-style-name="LFO2" style:family="paragraph">
      <style:paragraph-properties fo:margin-bottom="0in" style:line-height-at-least="0.2083in"/>
      <style:text-properties style:font-name="Aptos" style:font-name-asian="Times New Roman" style:font-name-complex="Segoe UI" style:letter-kerning="false" fo:hyphenate="true"/>
    </style:style>
    <style:style style:name="P11" style:parent-style-name="ListParagraph" style:list-style-name="LFO2" style:family="paragraph">
      <style:paragraph-properties fo:margin-bottom="0in" style:line-height-at-least="0.2083in"/>
      <style:text-properties style:font-name="Aptos" style:font-name-asian="Times New Roman" style:font-name-complex="Segoe UI" style:letter-kerning="false" fo:hyphenate="true"/>
    </style:style>
    <style:style style:name="P12" style:parent-style-name="ListParagraph" style:list-style-name="LFO2" style:family="paragraph">
      <style:paragraph-properties fo:margin-bottom="0in" style:line-height-at-least="0.2083in"/>
      <style:text-properties style:font-name="Aptos" style:font-name-asian="Times New Roman" style:font-name-complex="Segoe UI" style:letter-kerning="false" fo:hyphenate="true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7" style:family="paragraph">
      <style:paragraph-properties fo:margin-bottom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7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list-style-name="LFO7" style:family="paragraph">
      <style:paragraph-properties fo:margin-bottom="0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list-style-name="LFO7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list-style-name="LFO7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list-style-name="LFO7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list-style-name="LFO8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list-style-name="LFO8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list-style-name="LFO8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list-style-name="LFO8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list-style-name="LFO8" style:family="paragraph">
      <style:paragraph-properties fo:margin-bottom="0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list-style-name="LFO8" style:family="paragraph">
      <style:paragraph-properties fo:margin-bottom="0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list-style-name="LFO9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list-style-name="LFO9" style:family="paragraph">
      <style:paragraph-properties fo:margin-bottom="0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list-style-name="LFO9" style:family="paragraph">
      <style:paragraph-properties fo:margin-bottom="0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list-style-name="LFO9" style:family="paragraph">
      <style:paragraph-properties fo:margin-bottom="0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list-style-name="LFO9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list-style-name="LFO9" style:family="paragraph">
      <style:paragraph-properties fo:margin-bottom="0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9" style:parent-style-name="ListParagraph" style:list-style-name="LFO3" style:family="paragraph">
      <style:paragraph-properties fo:margin-bottom="0in" style:line-height-at-least="0.2083in"/>
      <style:text-properties fo:hyphenate="true"/>
    </style:style>
    <style:style style:name="T60" style:parent-style-name="DefaultParagraphFont" style:family="text">
      <style:text-properties style:font-name="Aptos" style:font-name-asian="Times New Roman" style:font-name-complex="Segoe UI" style:letter-kerning="false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ptos" style:font-name-asian="Times New Roman" style:font-name-complex="Segoe UI" style:letter-kerning="false"/>
    </style:style>
    <style:style style:name="P62" style:parent-style-name="ListParagraph" style:list-style-name="LFO3" style:family="paragraph">
      <style:paragraph-properties fo:margin-bottom="0in" style:line-height-at-least="0.2083in"/>
      <style:text-properties fo:hyphenate="true"/>
    </style:style>
    <style:style style:name="T63" style:parent-style-name="DefaultParagraphFont" style:family="text">
      <style:text-properties style:font-name="Aptos" style:font-name-asian="Times New Roman" style:font-name-complex="Segoe UI" style:letter-kerning="false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ptos" style:font-name-asian="Times New Roman" style:font-name-complex="Segoe UI" style:letter-kerning="false"/>
    </style:style>
    <style:style style:name="P65" style:parent-style-name="ListParagraph" style:list-style-name="LFO3" style:family="paragraph">
      <style:paragraph-properties fo:margin-bottom="0in" style:line-height-at-least="0.2083in"/>
      <style:text-properties fo:hyphenate="true"/>
    </style:style>
    <style:style style:name="T66" style:parent-style-name="DefaultParagraphFont" style:family="text">
      <style:text-properties style:font-name="Aptos" style:font-name-asian="Times New Roman" style:font-name-complex="Segoe UI" style:letter-kerning="false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ptos" style:font-name-asian="Times New Roman" style:font-name-complex="Segoe UI" style:letter-kerning="false"/>
    </style:style>
    <style:style style:name="P68" style:parent-style-name="ListParagraph" style:list-style-name="LFO3" style:family="paragraph">
      <style:paragraph-properties fo:margin-bottom="0in" style:line-height-at-least="0.2083in"/>
      <style:text-properties fo:hyphenate="true"/>
    </style:style>
    <style:style style:name="T69" style:parent-style-name="DefaultParagraphFont" style:family="text">
      <style:text-properties style:font-name="Aptos" style:font-name-asian="Times New Roman" style:font-name-complex="Segoe UI" style:letter-kerning="false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ptos" style:font-name-asian="Times New Roman" style:font-name-complex="Segoe UI" style:letter-kerning="false"/>
    </style:style>
    <style:style style:name="P71" style:parent-style-name="ListParagraph" style:list-style-name="LFO3" style:family="paragraph">
      <style:paragraph-properties fo:margin-bottom="0in" style:line-height-at-least="0.2083in"/>
      <style:text-properties fo:hyphenate="true"/>
    </style:style>
    <style:style style:name="T72" style:parent-style-name="DefaultParagraphFont" style:family="text">
      <style:text-properties style:font-name="Aptos" style:font-name-asian="Times New Roman" style:font-name-complex="Segoe UI" style:letter-kerning="false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ptos" style:font-name-asian="Times New Roman" style:font-name-complex="Segoe UI" style:letter-kerning="false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Community Benefit Fund Projects</text:p>
      <text:p text:style-name="Normal">PSFA’s Electric Bus Program is part of New Mexico’s Community Benefit Fund and helps school districts electrify their fleets.</text:p>
      <text:p text:style-name="P2">Program Purpose:</text:p>
      <text:p text:style-name="Normal">Provide funding to support the transition from diesel to electric school buses,<text:s/>including<text:s/>charging equipment needed to operate them, staff training and technical support.</text:p>
      <text:p text:style-name="Normal"><text:span text:style-name="T3">Program Objectives</text:span>:<text:s/></text:p>
      <text:list text:style-name="LFO1" text:continue-numbering="true">
        <text:list-item>
          <text:p text:style-name="P4">Support procurement of electric school buses and right-sized charging infrastructure for safe, reliable, and cost-effective operations.</text:p>
        </text:list-item>
        <text:list-item>
          <text:p text:style-name="P5">Build district capacity to plan, procure, operate, and maintain electric school buses and charging infrastructure.</text:p>
        </text:list-item>
        <text:list-item>
          <text:p text:style-name="P6">Track energy costs and avoided emissions to measure benefits and inform long-range electrification planning.</text:p>
        </text:list-item>
      </text:list>
      <text:p text:style-name="P7"/>
      <text:p text:style-name="Normal"><text:span text:style-name="T8">F</text:span><text:span text:style-name="T9">Y27 Application Cycle Opening Dates:</text:span></text:p>
      <text:list text:style-name="LFO2" text:continue-numbering="true">
        <text:list-item>
          <text:p text:style-name="P10">Cycle 1: Application opens May 18, 2026; deadline June 17, 2026.</text:p>
        </text:list-item>
        <text:list-item>
          <text:p text:style-name="P11">Cycle 2: Application opens June 18, 2026; deadline July 17, 2026.</text:p>
        </text:list-item>
        <text:list-item>
          <text:p text:style-name="P12">Cycle 3: Application opens July 20, 2026; deadline August 19, 2026.</text:p>
        </text:list-item>
      </text:list>
      <text:p text:style-name="P13"/>
      <text:p text:style-name="P14">FY27 Application and Review Process:</text:p>
      <text:p text:style-name="P15"><text:span text:style-name="T16">Cycle 1</text:span></text:p>
      <text:list text:style-name="LFO7" text:continue-numbering="true">
        <text:list-item>
          <text:p text:style-name="P17"><text:span text:style-name="T18">May 18, 2026:</text:span><text:s/>Open</text:p>
        </text:list-item>
        <text:list-item>
          <text:p text:style-name="P19"><text:span text:style-name="T20">June 17, 2026:</text:span><text:s/>Applications due</text:p>
        </text:list-item>
        <text:list-item>
          <text:p text:style-name="P21"><text:span text:style-name="T22">June 18–July 17, 2026:</text:span><text:s/>Review period</text:p>
        </text:list-item>
        <text:list-item>
          <text:p text:style-name="P23"><text:span text:style-name="T24">August 2026:</text:span><text:s/>Award notifications</text:p>
        </text:list-item>
        <text:list-item>
          <text:p text:style-name="P25"><text:span text:style-name="T26">September 2026:</text:span><text:s/>Agreements and procurement</text:p>
        </text:list-item>
        <text:list-item>
          <text:p text:style-name="P27"><text:span text:style-name="T28">October 2026:</text:span><text:s/>Implementation and reporting begin</text:p>
        </text:list-item>
      </text:list>
      <text:p text:style-name="P29"><text:span text:style-name="T30">Cycle 2</text:span></text:p>
      <text:list text:style-name="LFO8" text:continue-numbering="true">
        <text:list-item>
          <text:p text:style-name="P31"><text:span text:style-name="T32">June 18, 2026:</text:span><text:s/>Open</text:p>
        </text:list-item>
        <text:list-item>
          <text:p text:style-name="P33"><text:span text:style-name="T34">July 17, 2026:</text:span><text:s/>Applications due</text:p>
        </text:list-item>
        <text:list-item>
          <text:p text:style-name="P35"><text:span text:style-name="T36">July 18–August 19, 2026:</text:span><text:s/>Review period</text:p>
        </text:list-item>
        <text:list-item>
          <text:p text:style-name="P37"><text:span text:style-name="T38">August 2026:</text:span><text:s/>Award notifications</text:p>
        </text:list-item>
        <text:list-item>
          <text:p text:style-name="P39"><text:span text:style-name="T40">September 2026:</text:span><text:s/>Agreements and procurement</text:p>
        </text:list-item>
        <text:list-item>
          <text:p text:style-name="P41"><text:span text:style-name="T42">October 2026:</text:span><text:s/>Implementation and reporting begin</text:p>
        </text:list-item>
      </text:list>
      <text:p text:style-name="P43"><text:span text:style-name="T44">Cycle 3</text:span></text:p>
      <text:soft-page-break/>
      <text:list text:style-name="LFO9" text:continue-numbering="true">
        <text:list-item>
          <text:p text:style-name="P45"><text:span text:style-name="T46">July 20, 2026:</text:span><text:s/>Open</text:p>
        </text:list-item>
        <text:list-item>
          <text:p text:style-name="P47"><text:span text:style-name="T48">August 19, 2026:</text:span><text:s/>Applications due</text:p>
        </text:list-item>
        <text:list-item>
          <text:p text:style-name="P49"><text:span text:style-name="T50">August 20–September 14, 2026:</text:span><text:s/>Review period</text:p>
        </text:list-item>
        <text:list-item>
          <text:p text:style-name="P51"><text:span text:style-name="T52">October 2026:</text:span><text:s/>Award notifications</text:p>
        </text:list-item>
        <text:list-item>
          <text:p text:style-name="P53"><text:span text:style-name="T54">November 2026:</text:span><text:s/>Agreements and procurement</text:p>
        </text:list-item>
        <text:list-item>
          <text:p text:style-name="P55"><text:span text:style-name="T56">December 2026:</text:span><text:s/>Implementation and reporting begin</text:p>
        </text:list-item>
      </text:list>
      <text:p text:style-name="P57"/>
      <text:p text:style-name="P58">Allowable use of Funds:</text:p>
      <text:list text:style-name="LFO3" text:continue-numbering="true">
        <text:list-item>
          <text:p text:style-name="P59"><text:span text:style-name="T60">Electric school bus purchases</text:span><text:span text:style-name="T61">: Eligible electric school buses that meet program requirements, including vehicle specifications, replacement criteria, and procurement rules.</text:span></text:p>
        </text:list-item>
        <text:list-item>
          <text:p text:style-name="P62"><text:span text:style-name="T63">Charging equipment (EVSE):</text:span><text:span text:style-name="T64"><text:s/>Eligible charging hardware, including chargers, dispensers, mounts or pedestals, and other components needed for daily operations.</text:span></text:p>
        </text:list-item>
        <text:list-item>
          <text:p text:style-name="P65"><text:span text:style-name="T66">Charging installation and site readiness (as allowed):</text:span><text:span text:style-name="T67"><text:s/>Design and engineering, electrical upgrades on district property, trenching, conduit, wiring, networking and software for charger operation, permitting, inspections, testing, and related site preparation.</text:span></text:p>
        </text:list-item>
        <text:list-item>
          <text:p text:style-name="P68"><text:span text:style-name="T69">Solar arrays (bus charging only):</text:span><text:span text:style-name="T70"><text:s/>Solar arrays dedicated exclusively to electric school bus charging.</text:span></text:p>
        </text:list-item>
        <text:list-item>
          <text:p text:style-name="P71"><text:span text:style-name="T72">Related project needs (as allowed):</text:span><text:span text:style-name="T73"><text:s/>Training, safety procedures, and project management costs, when permitted by program guidance.</text:span></text:p>
        </text:list-item>
      </text:list>
      <text:p text:style-name="P74"/>
      <text:p text:style-name="P75">No-Cost Technical Assistance:</text:p>
      <text:p text:style-name="Normal">Districts may request no-cost technical assistance when applying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llian Pappan</meta:initial-creator>
    <dc:creator>Jillian Pappan</dc:creator>
    <meta:creation-date>2026-05-27T18:50:00Z</meta:creation-date>
    <dc:date>2026-05-27T18:50:00Z</dc:date>
    <meta:print-date>2026-05-26T21:23:00Z</meta:print-date>
    <meta:template xlink:href="Normal" xlink:type="simple"/>
    <meta:editing-cycles>2</meta:editing-cycles>
    <meta:editing-duration>PT60S</meta:editing-duration>
    <meta:document-statistic meta:page-count="2" meta:paragraph-count="35" meta:word-count="357" meta:character-count="2595" meta:row-count="56" meta:non-whitespace-character-count="2273"/>
  </office:meta>
</office:document-meta>
</file>